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-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Arial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8pt" style:font-size-asian="8pt" style:font-size-complex="8pt"/>
    </style:style>
    <style:style style:name="P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P1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CARTAS DE SERVICIOS (ANUALIDAD 2025)</text:p>
      <text:p text:style-name="P6"/>
      <text:p text:style-name="P7"/>
      <text:p text:style-name="P8"/>
      <text:p text:style-name="P9"/>
      <text:p text:style-name="P10"/>
      <text:p text:style-name="P11"><text:span text:style-name="T12">A día de la fecha no se ha elaborado la carta de servicios del Consejo Insular de Aguas de Fuerteventura</text:span><text:span text:style-name="T13">.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normal_negro_bold1" style:display-name="texto_normal_negro_bold1" style:family="text">
      <style:text-properties style:font-name="Verdan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/>
    </style:style>
    <style:style style:name="texto_normal_negro" style:display-name="texto_normal_negro" style:family="text" style:parent-style-name="Fuentedepárrafopredeter."/>
    <style:style style:name="texto_normal_negro_bold" style:display-name="texto_normal_negro_bold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texto_normal_negro1" style:display-name="texto_normal_negro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Arial" style:font-name-asian="Times New Roman" style:font-name-complex="Aria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-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Arial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3892in" svg:height="0.817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OMINGO</meta:initial-creator>
    <dc:creator>hernandez valido, acoraida</dc:creator>
    <meta:creation-date>2026-06-09T11:45:00Z</meta:creation-date>
    <dc:date>2026-06-09T11:45:00Z</dc:date>
    <meta:print-date>2010-05-18T1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2" meta:row-count="1" meta:non-whitespace-character-count="130"/>
  </office:meta>
</office:document-meta>
</file>